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453b" officeooo:paragraph-rsid="0001453b"/>
    </style:style>
    <style:style style:name="P2" style:family="paragraph" style:parent-style-name="Standard">
      <style:text-properties fo:font-size="16pt" fo:font-weight="normal" officeooo:rsid="0001453b" officeooo:paragraph-rsid="0001453b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8pt" fo:font-weight="normal" officeooo:rsid="0001453b" officeooo:paragraph-rsid="0001453b" style:font-size-asian="7pt" style:font-weight-asian="normal" style:font-size-complex="8pt" style:font-weight-complex="normal"/>
    </style:style>
    <style:style style:name="P4" style:family="paragraph" style:parent-style-name="Standard">
      <style:text-properties fo:font-size="12pt" fo:font-weight="normal" officeooo:rsid="0001453b" officeooo:paragraph-rsid="0001453b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01b5f4" officeooo:paragraph-rsid="0001b5f4" style:font-size-asian="10.5pt" style:font-weight-asian="normal" style:font-size-complex="12pt" style:font-weight-complex="normal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8pt" style:font-size-asian="7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<text:s text:c="20"/><text:span text:style-name="T1">ZGODA RODZICA/OPIEKUNA PRAWNEGO NA <text:s text:c="8"/>UCZESTNICTWO DZIECKA W SPOTKANIACH Z PSYCHOLOGIEM.</text:span></text:p>
      <text:p text:style-name="P2"/>
      <text:p text:style-name="P2"/>
      <text:p text:style-name="P2"/>
      <text:p text:style-name="P2"><text:s text:c="45"/></text:p>
      <text:p text:style-name="P2"/>
      <text:p text:style-name="P2"><text:s text:c="76"/>……………………..</text:p>
      <text:p text:style-name="P2"/>
      <text:p text:style-name="P2"><text:s text:c="76"/>……………………..</text:p>
      <text:p text:style-name="P2"><text:s text:c="73"/><text:span text:style-name="T2">(</text:span><text:span text:style-name="T3">Imiona i Nazwiska rodziców/opiekuna prawnego)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Wyrażam zgodę na uczestnictwo mojego dziecka</text:p>
      <text:p text:style-name="P4"/>
      <text:p text:style-name="P4">…………………………………………………………………………………………….</text:p>
      <text:p text:style-name="P3"><text:s text:c="81"/>(Imię i nazwisko dziecka)</text:p>
      <text:p text:style-name="P3"/>
      <text:p text:style-name="P5">ur………………………...w…………………………………………………………….</text:p>
      <text:p text:style-name="P5"/>
      <text:p text:style-name="P5">zamieszkałego przy ulicy…………………………………………..w spotkaniach z</text:p>
      <text:p text:style-name="P5"/>
      <text:p text:style-name="P5">psychologiem odbywających się w formie………………………………………………</text:p>
      <text:p text:style-name="P5"/>
      <text:p text:style-name="P5">Telefon kontaktowy rodziców/opiekuna prawnego……………………………………</text:p>
      <text:p text:style-name="P5"/>
      <text:p text:style-name="P5"/>
      <text:p text:style-name="P5"/>
      <text:p text:style-name="P5"/>
      <text:p text:style-name="P5"/>
      <text:p text:style-name="P5"><text:s text:c="73"/>………………………………………….</text:p>
      <text:p text:style-name="P5"><text:s text:c="82"/><text:span text:style-name="T3">(data i podpisy rodziców/opiekuna prawneg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8T15:43:32.919810000</meta:creation-date>
    <meta:print-date>2025-02-28T15:59:00.356364200</meta:print-date>
    <dc:date>2025-02-28T16:02:42.321816600</dc:date>
    <meta:editing-duration>PT8M19S</meta:editing-duration>
    <meta:editing-cycles>1</meta:editing-cycles>
    <meta:document-statistic meta:table-count="0" meta:image-count="0" meta:object-count="0" meta:page-count="1" meta:paragraph-count="14" meta:word-count="49" meta:character-count="1061" meta:non-whitespace-character-count="491"/>
    <meta:generator>LibreOffice/25.2.0.3$Windows_X86_64 LibreOffice_project/e1cf4a87eb02d755bce1a01209907ea5ddc8f069</meta:generator>
  </office:meta>
</office:document-meta>
</file>